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429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1.2693in"/>
    </style:style>
    <style:style style:name="co4" style:family="table-column">
      <style:table-column-properties fo:break-before="auto" style:column-width="1.3339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2.0445in"/>
    </style:style>
    <style:style style:name="co7" style:family="table-column">
      <style:table-column-properties fo:break-before="auto" style:column-width="1.3665in"/>
    </style:style>
    <style:style style:name="co8" style:family="table-column">
      <style:table-column-properties fo:break-before="auto" style:column-width="2.5283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Englis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2001: A Space Odyssey</text:p>
          </table:table-cell>
          <table:table-cell office:value-type="string">
            <text:p>রাগিব</text:p>
          </table:table-cell>
          <table:table-cell table:number-columns-repeated="4"/>
        </table:table-row>
        <table:table-row table:style-name="ro1">
          <table:table-cell office:value-type="string">
            <text:p>ম্যাটিক্স</text:p>
          </table:table-cell>
          <table:table-cell office:value-type="string">
            <text:p>এস এম মাহবুব মুর্শেদ</text:p>
          </table:table-cell>
          <table:table-cell office:value-type="string">
            <text:p>জাহিদ হোসেন</text:p>
          </table:table-cell>
          <table:table-cell table:number-columns-repeated="3"/>
        </table:table-row>
        <table:table-row table:style-name="ro1">
          <table:table-cell office:value-type="string">
            <text:p>আ ওয়াক ইন দ্যা ক্লাউডস</text:p>
          </table:table-cell>
          <table:table-cell office:value-type="string">
            <text:p>এস এম মাহবুব মুর্শেদ</text:p>
          </table:table-cell>
          <table:table-cell office:value-type="string">
            <text:p>আনোয়ার সাদাত শিমুল</text:p>
          </table:table-cell>
          <table:table-cell table:number-columns-repeated="3"/>
        </table:table-row>
        <table:table-row table:style-name="ro1">
          <table:table-cell office:value-type="string">
            <text:p>চকোলেট</text:p>
          </table:table-cell>
          <table:table-cell office:value-type="string">
            <text:p>এস এম মাহবুব মুর্শেদ</text:p>
          </table:table-cell>
          <table:table-cell table:number-columns-repeated="4"/>
        </table:table-row>
        <table:table-row table:style-name="ro1">
          <table:table-cell office:value-type="string">
            <text:p>মালেনা</text:p>
          </table:table-cell>
          <table:table-cell office:value-type="string">
            <text:p>এস এম মাহবুব মুর্শেদ</text:p>
          </table:table-cell>
          <table:table-cell office:value-type="string">
            <text:p>ধ্রুব হাসান</text:p>
          </table:table-cell>
          <table:table-cell table:number-columns-repeated="3"/>
        </table:table-row>
        <table:table-row table:style-name="ro1">
          <table:table-cell office:value-type="string">
            <text:p>টাইটানিক</text:p>
          </table:table-cell>
          <table:table-cell office:value-type="string">
            <text:p>এস এম মাহবুব মুর্শেদ</text:p>
          </table:table-cell>
          <table:table-cell table:number-columns-repeated="4"/>
        </table:table-row>
        <table:table-row table:style-name="ro1">
          <table:table-cell office:value-type="string">
            <text:p>স্টার ওয়ারস</text:p>
          </table:table-cell>
          <table:table-cell office:value-type="string">
            <text:p>এস এম মাহবুব মুর্শেদ</text:p>
          </table:table-cell>
          <table:table-cell table:number-columns-repeated="4"/>
        </table:table-row>
        <table:table-row table:style-name="ro1">
          <table:table-cell office:value-type="string">
            <text:p>দ্যা লর্ড অফ দ্যা রিংস</text:p>
          </table:table-cell>
          <table:table-cell office:value-type="string">
            <text:p>এস এম মাহবুব মুর্শেদ</text:p>
          </table:table-cell>
          <table:table-cell office:value-type="string">
            <text:p>জাহিদ হোসেন</text:p>
          </table:table-cell>
          <table:table-cell office:value-type="string">
            <text:p>ভূঁতের বাচ্চা</text:p>
          </table:table-cell>
          <table:table-cell table:number-columns-repeated="2"/>
        </table:table-row>
        <table:table-row table:style-name="ro1">
          <table:table-cell office:value-type="string">
            <text:p>টার্মিনেটর ২</text:p>
          </table:table-cell>
          <table:table-cell office:value-type="string">
            <text:p>এস এম মাহবুব মুর্শেদ</text:p>
          </table:table-cell>
          <table:table-cell table:number-columns-repeated="4"/>
        </table:table-row>
        <table:table-row table:style-name="ro1">
          <table:table-cell office:value-type="string">
            <text:p>সিটিজেন কেইন</text:p>
          </table:table-cell>
          <table:table-cell office:value-type="string">
            <text:p>এস এম মাহবুব মুর্শেদ</text:p>
          </table:table-cell>
          <table:table-cell table:number-columns-repeated="4"/>
        </table:table-row>
        <table:table-row table:style-name="ro1">
          <table:table-cell office:value-type="string">
            <text:p>সিনেমা প্যারাডিসো</text:p>
          </table:table-cell>
          <table:table-cell office:value-type="string">
            <text:p>নিঘাত তিথি</text:p>
          </table:table-cell>
          <table:table-cell table:number-columns-repeated="4"/>
        </table:table-row>
        <table:table-row table:style-name="ro1">
          <table:table-cell office:value-type="string">
            <text:p>রোমান হলিডে</text:p>
          </table:table-cell>
          <table:table-cell office:value-type="string">
            <text:p>নিঘাত তিথি</text:p>
          </table:table-cell>
          <table:table-cell office:value-type="string">
            <text:p>আবির আনোয়ার</text:p>
          </table:table-cell>
          <table:table-cell table:number-columns-repeated="3"/>
        </table:table-row>
        <table:table-row table:style-name="ro1">
          <table:table-cell office:value-type="string">
            <text:p>গডফাদার</text:p>
          </table:table-cell>
          <table:table-cell office:value-type="string">
            <text:p>জাহিদ হোসেন</text:p>
          </table:table-cell>
          <table:table-cell office:value-type="string">
            <text:p>আবির আনোয়ার</text:p>
          </table:table-cell>
          <table:table-cell office:value-type="string">
            <text:p>ধ্রুব হাসান</text:p>
          </table:table-cell>
          <table:table-cell table:number-columns-repeated="2"/>
        </table:table-row>
        <table:table-row table:style-name="ro1">
          <table:table-cell office:value-type="string">
            <text:p>আ বিউটিফুল মাইন্ড</text:p>
          </table:table-cell>
          <table:table-cell office:value-type="string">
            <text:p>জাহিদ হোসেন</text:p>
          </table:table-cell>
          <table:table-cell office:value-type="string">
            <text:p>আবির আনোয়ার</text:p>
          </table:table-cell>
          <table:table-cell office:value-type="string">
            <text:p>ধ্রুব হাসান</text:p>
          </table:table-cell>
          <table:table-cell table:number-columns-repeated="2"/>
        </table:table-row>
        <table:table-row table:style-name="ro1">
          <table:table-cell office:value-type="string">
            <text:p>শশ্যাংক রিডিম্পশন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ফরেস্ট গাম্প</text:p>
          </table:table-cell>
          <table:table-cell office:value-type="string">
            <text:p>কিংকর্তব্যবিমূঢ়</text:p>
          </table:table-cell>
          <table:table-cell office:value-type="string">
            <text:p>হিমু</text:p>
          </table:table-cell>
          <table:table-cell office:value-type="string">
            <text:p>এস এম মাহবুব মুর্শেদ</text:p>
          </table:table-cell>
          <table:table-cell office:value-type="string">
            <text:p>বিপ্রতীপ</text:p>
          </table:table-cell>
          <table:table-cell office:value-type="string">
            <text:p>আবির আনোয়ার</text:p>
          </table:table-cell>
        </table:table-row>
        <table:table-row table:style-name="ro1">
          <table:table-cell office:value-type="string">
            <text:p>ব্যাক টু দ্য ফিউচার - ১,২,৩</text:p>
          </table:table-cell>
          <table:table-cell office:value-type="string">
            <text:p>কিংকর্তব্যবিমূঢ়</text:p>
          </table:table-cell>
          <table:table-cell office:value-type="string">
            <text:p>এস এম মাহবুব মুর্শেদ</text:p>
          </table:table-cell>
          <table:table-cell table:number-columns-repeated="3"/>
        </table:table-row>
        <table:table-row table:style-name="ro1">
          <table:table-cell office:value-type="string">
            <text:p>আ গুড ইয়ার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সিন্ডারেলা ম্যান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পারস্যুট অফ হ্যাপীনেস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ফাইন্ডিং নেভারল্যান্ড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ইটারন্যাল সানশাইন অফ স্পটলেস মাইন্ড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লাভ একচুয়ালি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লাইফ ইজ বিউটিফুল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পাইরেটস অফ দ্য ক্যারিবিয়ান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ইন টু দ্য ওয়াইল্ড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বিফোর সানরাইজ, বিফোর সানসেট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দ্য টার্মিনাল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উইম্বলডন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আউট অব আফ্রিকা</text:p>
          </table:table-cell>
          <table:table-cell office:value-type="string">
            <text:p>হিমু</text:p>
          </table:table-cell>
          <table:table-cell table:number-columns-repeated="4"/>
        </table:table-row>
        <table:table-row table:style-name="ro1">
          <table:table-cell office:value-type="string">
            <text:p>বুডেনব্রুকস</text:p>
          </table:table-cell>
          <table:table-cell office:value-type="string">
            <text:p>হিমু</text:p>
          </table:table-cell>
          <table:table-cell table:number-columns-repeated="4"/>
        </table:table-row>
        <table:table-row table:style-name="ro1">
          <table:table-cell office:value-type="string">
            <text:p>ইন্টারভিউ উইথ আ ভ্যাম্পায়ার</text:p>
          </table:table-cell>
          <table:table-cell office:value-type="string">
            <text:p>হিমু</text:p>
          </table:table-cell>
          <table:table-cell table:number-columns-repeated="4"/>
        </table:table-row>
        <table:table-row table:style-name="ro1">
          <table:table-cell office:value-type="string">
            <text:p>এল এ কনফিডেনশিয়াল</text:p>
          </table:table-cell>
          <table:table-cell office:value-type="string">
            <text:p>হিমু</text:p>
          </table:table-cell>
          <table:table-cell table:number-columns-repeated="4"/>
        </table:table-row>
        <table:table-row table:style-name="ro1">
          <table:table-cell office:value-type="string">
            <text:p>বুচ ক্যাসেডি অ্যান্ড দ্য সানড্যান্স কিড</text:p>
          </table:table-cell>
          <table:table-cell office:value-type="string">
            <text:p>হিমু</text:p>
          </table:table-cell>
          <table:table-cell table:number-columns-repeated="4"/>
        </table:table-row>
        <table:table-row table:style-name="ro1">
          <table:table-cell table:style-name="ce1" office:value-type="string">
            <text:p>দ্য গুড, দ্য ব্যাড, দ্য আগলি</text:p>
          </table:table-cell>
          <table:table-cell office:value-type="string">
            <text:p>হিমু</text:p>
          </table:table-cell>
          <table:table-cell table:number-columns-repeated="4"/>
        </table:table-row>
        <table:table-row table:style-name="ro1">
          <table:table-cell table:style-name="ce1" office:value-type="string">
            <text:p>গডস মাস্ট বি ক্রেজি ১ আর ২</text:p>
          </table:table-cell>
          <table:table-cell office:value-type="string">
            <text:p>হিমু</text:p>
          </table:table-cell>
          <table:table-cell table:number-columns-repeated="4"/>
        </table:table-row>
        <table:table-row table:style-name="ro1">
          <table:table-cell office:value-type="string">
            <text:p>সেভিং প্রাইভেট রায়ান</text:p>
          </table:table-cell>
          <table:table-cell office:value-type="string">
            <text:p>এস এম মাহবুব মুর্শেদ</text:p>
          </table:table-cell>
          <table:table-cell table:number-columns-repeated="4"/>
        </table:table-row>
        <table:table-row table:style-name="ro1">
          <table:table-cell office:value-type="string">
            <text:p>ব্রেইভ হার্ট</text:p>
          </table:table-cell>
          <table:table-cell office:value-type="string">
            <text:p>এস এম মাহবুব মুর্শেদ</text:p>
          </table:table-cell>
          <table:table-cell office:value-type="string">
            <text:p>প্রকৃতিপ্রেমিক</text:p>
          </table:table-cell>
          <table:table-cell office:value-type="string">
            <text:p>বিপ্রতীপ</text:p>
          </table:table-cell>
          <table:table-cell table:number-columns-repeated="2"/>
        </table:table-row>
        <table:table-row table:style-name="ro1">
          <table:table-cell office:value-type="string">
            <text:p>কিল বিল</text:p>
          </table:table-cell>
          <table:table-cell office:value-type="string">
            <text:p>এস এম মাহবুব মুর্শেদ</text:p>
          </table:table-cell>
          <table:table-cell table:number-columns-repeated="4"/>
        </table:table-row>
        <table:table-row table:style-name="ro1">
          <table:table-cell office:value-type="string">
            <text:p>দ্যা লায়ন কিং</text:p>
          </table:table-cell>
          <table:table-cell office:value-type="string">
            <text:p>এস এম মাহবুব মুর্শেদ</text:p>
          </table:table-cell>
          <table:table-cell table:number-columns-repeated="4"/>
        </table:table-row>
        <table:table-row table:style-name="ro1">
          <table:table-cell office:value-type="string">
            <text:p>মাইনরিটি রিপোর্ট</text:p>
          </table:table-cell>
          <table:table-cell office:value-type="string">
            <text:p>এস এম মাহবুব মুর্শেদ</text:p>
          </table:table-cell>
          <table:table-cell table:number-columns-repeated="4"/>
        </table:table-row>
        <table:table-row table:style-name="ro1">
          <table:table-cell office:value-type="string">
            <text:p>ই.টি.</text:p>
          </table:table-cell>
          <table:table-cell office:value-type="string">
            <text:p>এস এম মাহবুব মুর্শেদ</text:p>
          </table:table-cell>
          <table:table-cell table:number-columns-repeated="4"/>
        </table:table-row>
        <table:table-row table:style-name="ro1">
          <table:table-cell office:value-type="string">
            <text:p>হ্যারী পর্টার</text:p>
          </table:table-cell>
          <table:table-cell office:value-type="string">
            <text:p>এস এম মাহবুব মুর্শেদ</text:p>
          </table:table-cell>
          <table:table-cell table:number-columns-repeated="4"/>
        </table:table-row>
        <table:table-row table:style-name="ro1">
          <table:table-cell office:value-type="string">
            <text:p>এলিয়েনস</text:p>
          </table:table-cell>
          <table:table-cell office:value-type="string">
            <text:p>এস এম মাহবুব মুর্শেদ</text:p>
          </table:table-cell>
          <table:table-cell table:number-columns-repeated="4"/>
        </table:table-row>
        <table:table-row table:style-name="ro1">
          <table:table-cell office:value-type="string">
            <text:p>আরমাগেডন</text:p>
          </table:table-cell>
          <table:table-cell office:value-type="string">
            <text:p>প্রকৃতিপ্রেমিক</text:p>
          </table:table-cell>
          <table:table-cell office:value-type="string">
            <text:p>কিংকর্তব্যবিমূঢ়</text:p>
          </table:table-cell>
          <table:table-cell table:number-columns-repeated="3"/>
        </table:table-row>
        <table:table-row table:style-name="ro1">
          <table:table-cell office:value-type="string">
            <text:p>গ্লাডিয়েটর</text:p>
          </table:table-cell>
          <table:table-cell office:value-type="string">
            <text:p>প্রকৃতিপ্রেমিক</text:p>
          </table:table-cell>
          <table:table-cell office:value-type="string">
            <text:p>প্রফাইল</text:p>
          </table:table-cell>
          <table:table-cell office:value-type="string">
            <text:p>বিপ্রতীপ</text:p>
          </table:table-cell>
          <table:table-cell office:value-type="string">
            <text:p>ভূঁতের বাচ্চা</text:p>
          </table:table-cell>
          <table:table-cell/>
        </table:table-row>
        <table:table-row table:style-name="ro1">
          <table:table-cell office:value-type="string">
            <text:p>বোর্ন আইডেনটিটি, সুপ্রিমেসী, আল্টিমেটাম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সেভেন (se7en)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স্পাই গেম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ওশানস ইলেভেন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এন্ট্রাপমেন্ট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ইটালিয়ান জব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এনিমি এট দ্য গেটস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ক্যাচ মী ইফ ইউ ক্যান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রোড টু পার্ডিশন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কনট্যাক্ট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নটিং হিল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এরিন ব্রকোভিচ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দ্য কন্সট্যন্ট গার্ডনার</text:p>
          </table:table-cell>
          <table:table-cell office:value-type="string">
            <text:p>কিংকর্তব্যবিমূঢ়</text:p>
          </table:table-cell>
          <table:table-cell table:number-columns-repeated="4"/>
        </table:table-row>
        <table:table-row table:style-name="ro1">
          <table:table-cell office:value-type="string">
            <text:p>ক্রাউচিং টাইগার হিডেন ড্রাগন</text:p>
          </table:table-cell>
          <table:table-cell office:value-type="string">
            <text:p>প্রফাইল</text:p>
          </table:table-cell>
          <table:table-cell table:number-columns-repeated="4"/>
        </table:table-row>
        <table:table-row table:style-name="ro1">
          <table:table-cell office:value-type="string">
            <text:p>বাওয়ান্ডার</text:p>
          </table:table-cell>
          <table:table-cell office:value-type="string">
            <text:p>প্রফাইল</text:p>
          </table:table-cell>
          <table:table-cell table:number-columns-repeated="4"/>
        </table:table-row>
        <table:table-row table:style-name="ro1">
          <table:table-cell office:value-type="string">
            <text:p>ইফ অনলি</text:p>
          </table:table-cell>
          <table:table-cell office:value-type="string">
            <text:p>প্রফাইল</text:p>
          </table:table-cell>
          <table:table-cell table:number-columns-repeated="4"/>
        </table:table-row>
        <table:table-row table:style-name="ro1">
          <table:table-cell office:value-type="string">
            <text:p>পেট্রিয়ট</text:p>
          </table:table-cell>
          <table:table-cell office:value-type="string">
            <text:p>বিপ্রতীপ</text:p>
          </table:table-cell>
          <table:table-cell table:number-columns-repeated="4"/>
        </table:table-row>
        <table:table-row table:style-name="ro1">
          <table:table-cell office:value-type="string">
            <text:p>অগাস্ট রাশ</text:p>
          </table:table-cell>
          <table:table-cell office:value-type="string">
            <text:p>বিপ্রতীপ</text:p>
          </table:table-cell>
          <table:table-cell table:number-columns-repeated="4"/>
        </table:table-row>
        <table:table-row table:style-name="ro1">
          <table:table-cell office:value-type="string">
            <text:p>সুইট নভেম্বর</text:p>
          </table:table-cell>
          <table:table-cell office:value-type="string">
            <text:p>বিপ্রতীপ</text:p>
          </table:table-cell>
          <table:table-cell table:number-columns-repeated="4"/>
        </table:table-row>
        <table:table-row table:style-name="ro1">
          <table:table-cell office:value-type="string">
            <text:p>মিউজিক এন্ড লিরিক্স</text:p>
          </table:table-cell>
          <table:table-cell office:value-type="string">
            <text:p>বিপ্রতীপ</text:p>
          </table:table-cell>
          <table:table-cell table:number-columns-repeated="4"/>
        </table:table-row>
        <table:table-row table:style-name="ro1">
          <table:table-cell office:value-type="string">
            <text:p>রোমান হলিডে</text:p>
          </table:table-cell>
          <table:table-cell office:value-type="string">
            <text:p>বিপ্রতীপ</text:p>
          </table:table-cell>
          <table:table-cell table:number-columns-repeated="4"/>
        </table:table-row>
        <table:table-row table:style-name="ro1">
          <table:table-cell office:value-type="string">
            <text:p>মি, এন্ড মিসেস স্মিথ</text:p>
          </table:table-cell>
          <table:table-cell office:value-type="string">
            <text:p>ভূঁতের বাচ্চা</text:p>
          </table:table-cell>
          <table:table-cell table:number-columns-repeated="4"/>
        </table:table-row>
        <table:table-row table:style-name="ro1">
          <table:table-cell office:value-type="string">
            <text:p>হোয়ার ইন দ্যা ওয়ার্ল্ড ইজ ওসামা বিন লাদেন</text:p>
          </table:table-cell>
          <table:table-cell office:value-type="string">
            <text:p>ভূঁতের বাচ্চা</text:p>
          </table:table-cell>
          <table:table-cell table:number-columns-repeated="4"/>
        </table:table-row>
        <table:table-row table:style-name="ro1">
          <table:table-cell office:value-type="string">
            <text:p>ট্রয়</text:p>
          </table:table-cell>
          <table:table-cell office:value-type="string">
            <text:p>ভূঁতের বাচ্চা</text:p>
          </table:table-cell>
          <table:table-cell table:number-columns-repeated="4"/>
        </table:table-row>
        <table:table-row table:style-name="ro1">
          <table:table-cell office:value-type="string">
            <text:p>Babel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Secretary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Spring, Summer, Fall, Winter ...and Spring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Pan's Labyrinth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Amores Perros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A Midsummer Night's Sex Comedy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Mullholland Drive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City of God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In the Mood for Love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The Proposition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Apocalypse Now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Fight Club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Deliverance</text:p>
          </table:table-cell>
          <table:table-cell office:value-type="string">
            <text:p>পুরুজিত</text:p>
          </table:table-cell>
          <table:table-cell table:number-columns-repeated="4"/>
        </table:table-row>
        <table:table-row table:style-name="ro1">
          <table:table-cell office:value-type="string">
            <text:p>সাউন্ড অব মিউজিক</text:p>
          </table:table-cell>
          <table:table-cell office:value-type="string">
            <text:p>আবির আনোয়ার</text:p>
          </table:table-cell>
          <table:table-cell table:number-columns-repeated="4"/>
        </table:table-row>
        <table:table-row table:style-name="ro1">
          <table:table-cell office:value-type="string">
            <text:p>সেন্ট অব এ উম্যান</text:p>
          </table:table-cell>
          <table:table-cell office:value-type="string">
            <text:p>আবির আনোয়ার</text:p>
          </table:table-cell>
          <table:table-cell table:number-columns-repeated="4"/>
        </table:table-row>
        <table:table-row table:style-name="ro1">
          <table:table-cell office:value-type="string">
            <text:p>রেজিং বুল</text:p>
          </table:table-cell>
          <table:table-cell office:value-type="string">
            <text:p>আবির আনোয়ার</text:p>
          </table:table-cell>
          <table:table-cell table:number-columns-repeated="4"/>
        </table:table-row>
        <table:table-row table:style-name="ro1">
          <table:table-cell office:value-type="string">
            <text:p>ফিলাডেলফিয়া</text:p>
          </table:table-cell>
          <table:table-cell office:value-type="string">
            <text:p>আবির আনোয়ার</text:p>
          </table:table-cell>
          <table:table-cell table:number-columns-repeated="4"/>
        </table:table-row>
        <table:table-row table:style-name="ro1">
          <table:table-cell office:value-type="string">
            <text:p>সারপিকো</text:p>
          </table:table-cell>
          <table:table-cell office:value-type="string">
            <text:p>আবির আনোয়ার</text:p>
          </table:table-cell>
          <table:table-cell table:number-columns-repeated="4"/>
        </table:table-row>
        <table:table-row table:style-name="ro1">
          <table:table-cell office:value-type="string">
            <text:p>সাইল্যান্স অব দ্যা ল্যাম্বস</text:p>
          </table:table-cell>
          <table:table-cell office:value-type="string">
            <text:p>আবির আনোয়ার</text:p>
          </table:table-cell>
          <table:table-cell table:number-columns-repeated="4"/>
        </table:table-row>
        <table:table-row table:style-name="ro1">
          <table:table-cell office:value-type="string">
            <text:p>Cinema Paradiso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Life Is Beautiful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Schindler's List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Sunflower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Three Colours Trilogy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Eyes Wide Shut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Vacas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Irreversible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Perfume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Dekalog - The Ten Commandments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The Piano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Bad Education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Sex And Lucia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The Pianist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Talk To Her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Brokeback Mountain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  <table:table-row table:style-name="ro1">
          <table:table-cell office:value-type="string">
            <text:p>In The Mood</text:p>
          </table:table-cell>
          <table:table-cell office:value-type="string">
            <text:p>ধ্রুব হাসান</text:p>
          </table:table-cell>
          <table:table-cell table:number-columns-repeated="4"/>
        </table:table-row>
      </table:table>
      <table:table table:name="Bangla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পথের পাঁচালী</text:p>
          </table:table-cell>
          <table:table-cell office:value-type="string">
            <text:p>এস এম মাহবুব মুর্শেদ</text:p>
          </table:table-cell>
          <table:table-cell office:value-type="string">
            <text:p>জাহিদ হোসেন</text:p>
          </table:table-cell>
          <table:table-cell office:value-type="string">
            <text:p>আবির আনোয়ার</text:p>
          </table:table-cell>
        </table:table-row>
        <table:table-row table:style-name="ro1">
          <table:table-cell office:value-type="string">
            <text:p>অপরাজিত</text:p>
          </table:table-cell>
          <table:table-cell office:value-type="string">
            <text:p>এস এম মাহবুব মুর্শেদ</text:p>
          </table:table-cell>
          <table:table-cell table:number-columns-repeated="2"/>
        </table:table-row>
        <table:table-row table:style-name="ro1">
          <table:table-cell office:value-type="string">
            <text:p>জীবন থেকে নেয়া</text:p>
          </table:table-cell>
          <table:table-cell office:value-type="string">
            <text:p>নিঘাত তিথি</text:p>
          </table:table-cell>
          <table:table-cell table:number-columns-repeated="2"/>
        </table:table-row>
        <table:table-row table:style-name="ro1">
          <table:table-cell office:value-type="string">
            <text:p>হীরক রাজার দেশে</text:p>
          </table:table-cell>
          <table:table-cell office:value-type="string">
            <text:p>হিমু</text:p>
          </table:table-cell>
          <table:table-cell office:value-type="string">
            <text:p>প্রকৃতিপ্রেমিক</text:p>
          </table:table-cell>
          <table:table-cell office:value-type="string">
            <text:p>বিপ্রতীপ</text:p>
          </table:table-cell>
        </table:table-row>
        <table:table-row table:style-name="ro1">
          <table:table-cell office:value-type="string">
            <text:p>সীমানা পেরিয়ে</text:p>
          </table:table-cell>
          <table:table-cell office:value-type="string">
            <text:p>হিমু</text:p>
          </table:table-cell>
          <table:table-cell table:number-columns-repeated="2"/>
        </table:table-row>
        <table:table-row table:style-name="ro1">
          <table:table-cell office:value-type="string">
            <text:p>মুক্তির গান</text:p>
          </table:table-cell>
          <table:table-cell office:value-type="string">
            <text:p>হিমু</text:p>
          </table:table-cell>
          <table:table-cell table:number-columns-repeated="2"/>
        </table:table-row>
        <table:table-row table:style-name="ro1">
          <table:table-cell office:value-type="string">
            <text:p>খেলাঘর</text:p>
          </table:table-cell>
          <table:table-cell office:value-type="string">
            <text:p>প্রফাইল</text:p>
          </table:table-cell>
          <table:table-cell table:number-columns-repeated="2"/>
        </table:table-row>
        <table:table-row table:style-name="ro1">
          <table:table-cell office:value-type="string">
            <text:p>সূর্যদীঘল বাড়ি</text:p>
          </table:table-cell>
          <table:table-cell office:value-type="string">
            <text:p>প্রফাইল</text:p>
          </table:table-cell>
          <table:table-cell table:number-columns-repeated="2"/>
        </table:table-row>
        <table:table-row table:style-name="ro1">
          <table:table-cell office:value-type="string">
            <text:p>চোখের বালি</text:p>
          </table:table-cell>
          <table:table-cell office:value-type="string">
            <text:p>প্রফাইল</text:p>
          </table:table-cell>
          <table:table-cell table:number-columns-repeated="2"/>
        </table:table-row>
        <table:table-row table:style-name="ro1">
          <table:table-cell office:value-type="string">
            <text:p>ভাত দে</text:p>
          </table:table-cell>
          <table:table-cell office:value-type="string">
            <text:p>প্রফাইল</text:p>
          </table:table-cell>
          <table:table-cell table:number-columns-repeated="2"/>
        </table:table-row>
        <table:table-row table:style-name="ro1">
          <table:table-cell office:value-type="string">
            <text:p>লাল কাজল</text:p>
          </table:table-cell>
          <table:table-cell office:value-type="string">
            <text:p>প্রফাইল</text:p>
          </table:table-cell>
          <table:table-cell table:number-columns-repeated="2"/>
        </table:table-row>
        <table:table-row table:style-name="ro1">
          <table:table-cell office:value-type="string">
            <text:p>মাটির ময়না</text:p>
          </table:table-cell>
          <table:table-cell office:value-type="string">
            <text:p>বিপ্রতীপ</text:p>
          </table:table-cell>
          <table:table-cell office:value-type="string">
            <text:p>ভূঁতের বাচ্চা</text:p>
          </table:table-cell>
          <table:table-cell office:value-type="string">
            <text:p>আবির আনোয়ার</text:p>
          </table:table-cell>
        </table:table-row>
        <table:table-row table:style-name="ro1">
          <table:table-cell office:value-type="string">
            <text:p>খেলাঘর</text:p>
          </table:table-cell>
          <table:table-cell office:value-type="string">
            <text:p>বিপ্রতীপ</text:p>
          </table:table-cell>
          <table:table-cell table:number-columns-repeated="2"/>
        </table:table-row>
        <table:table-row table:style-name="ro1">
          <table:table-cell office:value-type="string">
            <text:p>উৎসব</text:p>
          </table:table-cell>
          <table:table-cell office:value-type="string">
            <text:p>বিপ্রতীপ</text:p>
          </table:table-cell>
          <table:table-cell office:value-type="string">
            <text:p>আবির আনোয়ার</text:p>
          </table:table-cell>
          <table:table-cell/>
        </table:table-row>
        <table:table-row table:style-name="ro1">
          <table:table-cell office:value-type="string">
            <text:p>নায়ক</text:p>
          </table:table-cell>
          <table:table-cell office:value-type="string">
            <text:p>বিপ্রতীপ</text:p>
          </table:table-cell>
          <table:table-cell table:number-columns-repeated="2"/>
        </table:table-row>
        <table:table-row table:style-name="ro1">
          <table:table-cell office:value-type="string">
            <text:p>অরন্যের দিনরাত্রি</text:p>
          </table:table-cell>
          <table:table-cell office:value-type="string">
            <text:p>বিপ্রতীপ</text:p>
          </table:table-cell>
          <table:table-cell table:number-columns-repeated="2"/>
        </table:table-row>
        <table:table-row table:style-name="ro1">
          <table:table-cell office:value-type="string">
            <text:p>হিরক রাজার দেশে</text:p>
          </table:table-cell>
          <table:table-cell office:value-type="string">
            <text:p>বিপ্রতীপ</text:p>
          </table:table-cell>
          <table:table-cell table:number-columns-repeated="2"/>
        </table:table-row>
        <table:table-row table:style-name="ro1">
          <table:table-cell office:value-type="string">
            <text:p>আগুনের পরশমনি</text:p>
          </table:table-cell>
          <table:table-cell office:value-type="string">
            <text:p>ভূঁতের বাচ্চা</text:p>
          </table:table-cell>
          <table:table-cell table:number-columns-repeated="2"/>
        </table:table-row>
        <table:table-row table:style-name="ro1">
          <table:table-cell office:value-type="string">
            <text:p>ওরা এগারো জন</text:p>
          </table:table-cell>
          <table:table-cell office:value-type="string">
            <text:p>ভূঁতের বাচ্চা</text:p>
          </table:table-cell>
          <table:table-cell table:number-columns-repeated="2"/>
        </table:table-row>
        <table:table-row table:style-name="ro1">
          <table:table-cell office:value-type="string">
            <text:p>গুপি গাইন বাঘা বাইন সিরিজ</text:p>
          </table:table-cell>
          <table:table-cell office:value-type="string">
            <text:p>আবির আনোয়ার</text:p>
          </table:table-cell>
          <table:table-cell table:number-columns-repeated="2"/>
        </table:table-row>
        <table:table-row table:style-name="ro1">
          <table:table-cell office:value-type="string">
            <text:p>দিপু নম্বর টু</text:p>
          </table:table-cell>
          <table:table-cell office:value-type="string">
            <text:p>আবির আনোয়ার</text:p>
          </table:table-cell>
          <table:table-cell table:number-columns-repeated="2"/>
        </table:table-row>
      </table:table>
      <table:table table:name="Hindi" table:style-name="ta1" table:print="false">
        <office:forms form:automatic-focus="false" form:apply-design-mode="false"/>
        <table:table-column table:style-name="co8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খুদা গাওয়া</text:p>
          </table:table-cell>
          <table:table-cell office:value-type="string">
            <text:p>জাহিদ হোসেন</text:p>
          </table:table-cell>
          <table:table-cell/>
        </table:table-row>
        <table:table-row table:style-name="ro1">
          <table:table-cell office:value-type="string">
            <text:p>রং দে বাসন্তী</text:p>
          </table:table-cell>
          <table:table-cell office:value-type="string">
            <text:p>কিংকর্তব্যবিমূঢ়</text:p>
          </table:table-cell>
          <table:table-cell/>
        </table:table-row>
        <table:table-row table:style-name="ro1">
          <table:table-cell office:value-type="string">
            <text:p>দিল চাহতা হ্যায়</text:p>
          </table:table-cell>
          <table:table-cell office:value-type="string">
            <text:p>কিংকর্তব্যবিমূঢ়</text:p>
          </table:table-cell>
          <table:table-cell/>
        </table:table-row>
        <table:table-row table:style-name="ro1">
          <table:table-cell table:style-name="ce1" office:value-type="string">
            <text:p>হাম আপকে হ্যায় কৌন</text:p>
          </table:table-cell>
          <table:table-cell office:value-type="string">
            <text:p>রাগিব</text:p>
          </table:table-cell>
          <table:table-cell/>
        </table:table-row>
        <table:table-row table:style-name="ro1">
          <table:table-cell office:value-type="string">
            <text:p>রং দে বাসন্তী</text:p>
          </table:table-cell>
          <table:table-cell office:value-type="string">
            <text:p>হিমু</text:p>
          </table:table-cell>
          <table:table-cell/>
        </table:table-row>
        <table:table-row table:style-name="ro1">
          <table:table-cell office:value-type="string">
            <text:p>মিঃ এন্ড মিসেস আইয়ার</text:p>
          </table:table-cell>
          <table:table-cell office:value-type="string">
            <text:p>কিংকর্তব্যবিমূঢ়</text:p>
          </table:table-cell>
          <table:table-cell office:value-type="string">
            <text:p>আবির আনোয়ার</text:p>
          </table:table-cell>
        </table:table-row>
        <table:table-row table:style-name="ro1">
          <table:table-cell office:value-type="string">
            <text:p>মকবুল</text:p>
          </table:table-cell>
          <table:table-cell office:value-type="string">
            <text:p>কিংকর্তব্যবিমূঢ়</text:p>
          </table:table-cell>
          <table:table-cell/>
        </table:table-row>
        <table:table-row table:style-name="ro1">
          <table:table-cell office:value-type="string">
            <text:p>ওমকারা</text:p>
          </table:table-cell>
          <table:table-cell office:value-type="string">
            <text:p>কিংকর্তব্যবিমূঢ়</text:p>
          </table:table-cell>
          <table:table-cell/>
        </table:table-row>
        <table:table-row table:style-name="ro1">
          <table:table-cell office:value-type="string">
            <text:p>রেনকোট</text:p>
          </table:table-cell>
          <table:table-cell office:value-type="string">
            <text:p>প্রফাইল</text:p>
          </table:table-cell>
          <table:table-cell/>
        </table:table-row>
        <table:table-row table:style-name="ro1">
          <table:table-cell office:value-type="string">
            <text:p>তারে জমিন পর</text:p>
          </table:table-cell>
          <table:table-cell office:value-type="string">
            <text:p>বিপ্রতীপ</text:p>
          </table:table-cell>
          <table:table-cell/>
        </table:table-row>
        <table:table-row table:style-name="ro1">
          <table:table-cell office:value-type="string">
            <text:p>স্বদেশ</text:p>
          </table:table-cell>
          <table:table-cell office:value-type="string">
            <text:p>বিপ্রতীপ</text:p>
          </table:table-cell>
          <table:table-cell office:value-type="string">
            <text:p>আবির আনোয়ার</text:p>
          </table:table-cell>
        </table:table-row>
        <table:table-row table:style-name="ro1">
          <table:table-cell office:value-type="string">
            <text:p>রক অন</text:p>
          </table:table-cell>
          <table:table-cell office:value-type="string">
            <text:p>বিপ্রতীপ</text:p>
          </table:table-cell>
          <table:table-cell/>
        </table:table-row>
        <table:table-row table:style-name="ro1">
          <table:table-cell office:value-type="string">
            <text:p>লক্ষ্য</text:p>
          </table:table-cell>
          <table:table-cell office:value-type="string">
            <text:p>বিপ্রতীপ</text:p>
          </table:table-cell>
          <table:table-cell office:value-type="string">
            <text:p>আবির আনোয়ার</text:p>
          </table:table-cell>
        </table:table-row>
        <table:table-row table:style-name="ro1">
          <table:table-cell office:value-type="string">
            <text:p>দিল চাহাতা হ্যা</text:p>
          </table:table-cell>
          <table:table-cell office:value-type="string">
            <text:p>বিপ্রতীপ</text:p>
          </table:table-cell>
          <table:table-cell/>
        </table:table-row>
        <table:table-row table:style-name="ro1">
          <table:table-cell office:value-type="string">
            <text:p>রং দে বাসন্তি</text:p>
          </table:table-cell>
          <table:table-cell office:value-type="string">
            <text:p>বিপ্রতীপ</text:p>
          </table:table-cell>
          <table:table-cell/>
        </table:table-row>
        <table:table-row table:style-name="ro1">
          <table:table-cell office:value-type="string">
            <text:p>গুরু</text:p>
          </table:table-cell>
          <table:table-cell office:value-type="string">
            <text:p>বিপ্রতীপ</text:p>
          </table:table-cell>
          <table:table-cell/>
        </table:table-row>
        <table:table-row table:style-name="ro1">
          <table:table-cell office:value-type="string">
            <text:p>দ্য লিজেন্ড অব ভগত সিং</text:p>
          </table:table-cell>
          <table:table-cell office:value-type="string">
            <text:p>বিপ্রতীপ</text:p>
          </table:table-cell>
          <table:table-cell/>
        </table:table-row>
        <table:table-row table:style-name="ro1">
          <table:table-cell office:value-type="string">
            <text:p>দিলওয়ালে দুলহানিয়া লে জায়েঙ্গে</text:p>
          </table:table-cell>
          <table:table-cell office:value-type="string">
            <text:p>আবির আনোয়ার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4">01/14/2009</text:date>, <text:time>21:0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 Murshed</meta:initial-creator>
    <meta:creation-date>2009-01-14T20:06:43</meta:creation-date>
    <dc:creator>S Murshed</dc:creator>
    <dc:date>2009-01-14T21:02:38</dc:date>
    <meta:editing-cycles>39</meta:editing-cycles>
    <meta:editing-duration>PT55M59S</meta:editing-duration>
    <meta:user-defined meta:name="Info 1"/>
    <meta:user-defined meta:name="Info 2"/>
    <meta:user-defined meta:name="Info 3"/>
    <meta:user-defined meta:name="Info 4"/>
    <meta:document-statistic meta:table-count="3" meta:cell-count="321"/>
  </office:meta>
</office:document-meta>
</file>